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list-style-name="LFO1" style:family="paragraph">
      <style:text-properties fo:font-style="italic" style:font-style-asian="italic" style:font-style-complex="italic"/>
    </style:style>
    <style:style style:name="P12" style:parent-style-name="Standard" style:list-style-name="LFO1" style:family="paragraph">
      <style:text-properties fo:font-style="italic" style:font-style-asian="italic" style:font-style-complex="italic"/>
    </style:style>
    <style:style style:name="P13" style:parent-style-name="Standard" style:list-style-name="LFO1" style:family="paragraph">
      <style:text-properties fo:font-style="italic" style:font-style-asian="italic" style:font-style-complex="italic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list-style-name="LFO1" style:family="paragraph">
      <style:text-properties fo:font-style="italic" style:font-style-asian="italic" style:font-style-complex="italic"/>
    </style:style>
    <style:style style:name="P18" style:parent-style-name="Standard" style:list-style-name="LFO1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OŚWIADCZENIE</text:p>
      <text:p text:style-name="P2">O AKCEPTACJI FAKTUR PRZESYŁANYCH DROGĄ ELEKTRONICZNĄ</text:p>
      <text:p text:style-name="P3"/>
      <text:p text:style-name="P4"/>
      <text:p text:style-name="P5"/>
      <text:p text:style-name="P6">Dane klienta:</text:p>
      <text:p text:style-name="P7"/>
      <text:p text:style-name="Standard">Nazwa:<text:s/>…............................................................................................................................................</text:p>
      <text:p text:style-name="Standard"/>
      <text:p text:style-name="Standard"><text:s text:c="14"/>…...........................................................................................................................................</text:p>
      <text:p text:style-name="Standard"/>
      <text:p text:style-name="Standard">Adres: <text:s/>…........................................................................</text:p>
      <text:p text:style-name="Standard"/>
      <text:p text:style-name="Standard"><text:s text:c="13"/>….......................................................................</text:p>
      <text:p text:style-name="Standard"/>
      <text:p text:style-name="Standard">NIP: <text:s text:c="5"/>…......................................................................</text:p>
      <text:p text:style-name="Standard"/>
      <text:p text:style-name="Standard"/>
      <text:p text:style-name="P8">Dostawca usługi/towarów:</text:p>
      <text:p text:style-name="P9"/>
      <text:p text:style-name="Standard">Nazwa: Miejskie Przedsiębiorstwo Gospodarki Komunalnej Sp. z o.o.</text:p>
      <text:p text:style-name="Standard">Adres: <text:s/>ul. 1 Maja 1</text:p>
      <text:p text:style-name="Standard"><text:s text:c="12"/>76-150 Darłowo</text:p>
      <text:p text:style-name="Standard">NIP: <text:s/>6690501420</text:p>
      <text:p text:style-name="Standard"/>
      <text:p text:style-name="P10"/>
      <text:list text:style-name="LFO1" text:continue-numbering="true">
        <text:list-item>
          <text:p text:style-name="P11">Działając na podstawie Rozporządzenia Ministra<text:s/>Finansów z dnia 20 grudnia 2012 r. w sprawie przesyłania faktur w formie elektronicznej, zasad ich przechowywania oraz trybu udostępniania organowi podatkowemu lub organowi kontroli skarbowej (Dz.U.2012 nr 249 poz. 1661) wyrażam zgodę na przesyłanie faktur, duplikatów oraz ich korekt w formie elektronicznej przez Miejskie Przedsiębiorstwo Gospodarki Komunalnej Sp. z o.o..</text:p>
        </text:list-item>
        <text:list-item>
          <text:p text:style-name="P12">Zobowiązuję się przyjmować faktury, o których mowa w pkt. 1 niniejszego oświadczenia w formie papierowej w przypadku gdy przeszkody techniczne lub formalne uniemożliwiają przesyłanie faktur droga elektroniczną.</text:p>
        </text:list-item>
        <text:list-item>
          <text:p text:style-name="P13">Proszę o przesłanie faktur drogą mailową na podany poniżej adres e-mail.</text:p>
        </text:list-item>
      </text:list>
      <text:p text:style-name="P14"/>
      <text:p text:style-name="P15">Adres e-mail: …................................................................</text:p>
      <text:p text:style-name="P16"/>
      <text:list text:style-name="LFO1" text:continue-numbering="true">
        <text:list-item>
          <text:p text:style-name="P17">W razie zmiany adresu e-mail zobowiązuje się do pisemnego powiadomienia o nowym adresie.</text:p>
        </text:list-item>
        <text:list-item>
          <text:p text:style-name="P18">Oświadczam, że mam świadomość, iż niniejsze oświadczenie może zostać wycofane, w następstwie czego wystawca faktur traci prawo do wystawiania i przesyłania faktur do odbiorcy drogą elektroniczną począwszy od dnia następnego po otrzymaniu powiadomienia o wycofaniu akceptacji.</text:p>
        </text:list-item>
      </text:list>
      <text:p text:style-name="Standard"/>
      <text:p text:style-name="Standard"/>
      <text:p text:style-name="Standard">Data: <text:s text:c="86"/>Podpis klienta:</text:p>
      <text:p text:style-name="Standard"/>
      <text:p text:style-name="Standard">…....................................... <text:s text:c="54"/>….........................................</text:p>
      <text:p text:style-name="Standard"/>
      <text:p text:style-name="Standard"/>
      <text:p text:style-name="Standard">Prosimy o odesłanie wypełnionego oświadczenia na adres:<text:s/>ksiegowosc@mpgkdarlowo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Byrwa</dc:creator>
    <meta:creation-date>2025-01-10T07:58:00Z</meta:creation-date>
    <dc:date>2025-01-10T08:24:00Z</dc:date>
    <meta:print-date>2025-01-10T08:23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27" meta:character-count="2285" meta:row-count="16" meta:non-whitespace-character-count="1962"/>
  </office:meta>
</office:document-meta>
</file>